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10" style:parent-style-name="Default" style:family="paragraph"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Default" style:family="paragraph">
      <style:paragraph-properties fo:text-align="justify"/>
    </style:style>
    <style:style style:name="P1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6"/>
      <text:p text:style-name="P7"/>
      <text:p text:style-name="P8">AUTORIZZAZIONE <text:s/>USCITE</text:p>
      <text:p text:style-name="P9"/>
      <text:p text:style-name="Default"/>
      <text:p text:style-name="P10">IO SOTTOSCRITTO ____________________ <text:s/>_______________________</text:p>
      <text:p text:style-name="P11"><text:span text:style-name="T12"><text:s text:c="49"/></text:span><text:span text:style-name="T13"><text:s/></text:span><text:span text:style-name="T14">(PADRE)<text:s/></text:span><text:span text:style-name="T15"><text:s text:c="66"/>(MADRE)</text:span></text:p>
      <text:p text:style-name="P16"/>
      <text:p text:style-name="P17">DEL BAMBINO/A ________________________________________________</text:p>
      <text:p text:style-name="P18"/>
      <text:p text:style-name="P19"/>
      <text:p text:style-name="P20">AUTORIZZO</text:p>
      <text:p text:style-name="P21"/>
      <text:p text:style-name="P22">MIO FIGLIO/A A PARTECIPARE ALLE USCITE DIDATTICHE PROGRAMMATE <text:s/>PER L'INTERO CICLO DELLA SCUOLA DELL'INFANZIA .</text:p>
      <text:p text:style-name="P23"/>
      <text:p text:style-name="P24"/>
      <text:p text:style-name="Default"><text:span text:style-name="T25">DATA ___________________ <text:s text:c="2"/>FIRMA 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Intestazione" style:display-name="Intestazione" style:family="paragraph" style:parent-style-name="Standard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Default" style:family="paragraph">
      <style:text-properties style:font-name-complex="Times New Roman" fo:font-size="10pt" style:font-size-asian="10pt" style:font-size-complex="10pt"/>
    </style:style>
    <style:style style:name="P3" style:parent-style-name="Intestazione" style:family="paragraph">
      <style:text-properties fo:font-size="10pt" style:font-size-asian="10pt" style:font-size-complex="10pt"/>
    </style:style>
    <style:style style:name="P4" style:parent-style-name="Default" style:family="paragraph">
      <style:text-properties style:font-name-complex="Times New Roman" fo:font-size="10pt" style:font-size-asian="10pt" style:font-size-complex="10pt"/>
    </style:style>
    <style:style style:name="P5" style:parent-style-name="Default" style:family="paragraph"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i2" text:anchor-type="paragraph" svg:x="0.72717in" svg:y="-0.85354in" svg:width="5.17835in" svg:height="0.86654in" style:rel-width="scale" style:rel-height="scale"><draw:image xlink:href="media/image1.png" xlink:type="simple" xlink:show="embed" xlink:actuate="onLoad"/><svg:title/><svg:desc/></draw:frame></text:p>
        <text:p text:style-name="P2"/>
        <text:p text:style-name="P3"/>
      </style:header>
      <style:footer>
        <text:p text:style-name="P4">Piazza Don Giuseppe Cavalleri, 1 - 37131 Verona (Vr) - Cod. Fisc/P.Iva 00674750237 - Tel. e Fax 045/520134 -</text:p>
        <text:p text:style-name="P5"><text:s text:c="72"/>E.mail: segreteria@santascolastic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ued Acer Customer</meta:initial-creator>
    <dc:creator>Mariapia Adami</dc:creator>
    <meta:creation-date>2014-01-03T11:27:00Z</meta:creation-date>
    <dc:date>2023-11-21T17:26:00Z</dc:date>
    <meta:print-date>2014-11-05T14:16:00Z</meta:print-date>
    <meta:template xlink:href="Normal.dotm" xlink:type="simple"/>
    <meta:editing-cycles>34</meta:editing-cycles>
    <meta:editing-duration>PT8280S</meta:editing-duration>
    <meta:document-statistic meta:page-count="1" meta:paragraph-count="1" meta:word-count="71" meta:character-count="478" meta:row-count="3" meta:non-whitespace-character-count="408"/>
  </office:meta>
</office:document-meta>
</file>