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1177AE87C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text-properties fo:color="#000000" fo:font-size="10pt" style:font-size-asian="10pt" style:font-name-complex="Times New Roman" style:font-size-complex="10pt"/>
    </style:style>
    <style:style style:name="P4" style:family="paragraph" style:parent-style-name="Horizontal_20_Line">
      <style:text-properties style:font-name="Calibri"/>
    </style:style>
    <style:style style:name="P5" style:family="paragraph" style:parent-style-name="Default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Default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style:font-name="Comic Sans MS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AUTORIZZAZIONE FOTO</text:p>
      <text:p text:style-name="P10"/>
      <text:p text:style-name="P5"/>
      <text:p text:style-name="P5">Gentili genitori,</text:p>
      <text:p text:style-name="P5">con riferimento alla legge sulla Privacy D. Lgs. 196/2003, Vi chiediamo cortesemente di firmare la seguente autorizzazione, che ha validità per l'intero arco di frequenza del bambino: <text:s/></text:p>
      <text:list xml:id="list1914181794091262487" text:style-name="L1">
        <text:list-item>
          <text:p text:style-name="P6">a fotografare il vostro bambino all'interno della scuola dell'infanzia e durante le uscite didattiche programmate, per scopi didattici e promozionali.</text:p>
        </text:list-item>
        <text:list-item>
          <text:p text:style-name="P6">a distribuire le foto di gruppo, anche con il vostro bambino, ad altri genitori e ad utilizzarle per fini promozionali (pubblicazioni scolastiche, informative, pubblicitarie dell'attività della scuola)</text:p>
        </text:list-item>
        <text:list-item>
          <text:p text:style-name="P6">a pubblicare le foto sul sito della scuola</text:p>
        </text:list-item>
      </text:list>
      <text:p text:style-name="P5"/>
      <text:p text:style-name="P7">Chiediamo gentilmente di firmare qui di seguito. Grazie. </text:p>
      <text:p text:style-name="P8"/>
      <text:p text:style-name="P7"><text:s text:c="93"/></text:p>
      <text:p text:style-name="P7"><text:s text:c="98"/>la <text:s/>PRESIDENTE </text:p>
      <text:p text:style-name="P7"><text:s text:c="100"/>Silvia La Neve</text:p>
      <text:p text:style-name="P7"/>
      <text:p text:style-name="P7">Verona, <text:s text:c="2"/>/ <text:s text:c="3"/>/</text:p>
      <text:p text:style-name="P7"/>
      <text:p text:style-name="P7"/>
      <text:p text:style-name="P7"/>
      <text:p text:style-name="P7"/>
      <text:p text:style-name="P4"/>
      <text:p text:style-name="P7"/>
      <text:p text:style-name="P7">Il sottoscritto ________________________________________________________</text:p>
      <text:p text:style-name="P7"><text:s/></text:p>
      <text:p text:style-name="P7">genitore di ___________________________________________________________</text:p>
      <text:p text:style-name="P7"/>
      <text:p text:style-name="P7">autorizza il personale educativo della scuola dell'infanzia a fotografare il proprio bambino nell'ambito dell'attività scolastica per gli scopi sopraindicati.</text:p>
      <text:p text:style-name="P7"/>
      <text:p text:style-name="P7"/>
      <text:p text:style-name="P7"><text:s text:c="78"/>FIRMA </text:p>
      <text:p text:style-name="P7"><text:s text:c="72"/></text:p>
      <text:p text:style-name="P7"><text:s text:c="66"/>…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Default">
      <style:text-properties fo:font-size="10pt" style:font-size-asian="10pt" style:font-size-complex="10pt"/>
    </style:style>
    <style:style style:name="MP3" style:family="paragraph" style:parent-style-name="Default">
      <style:text-properties fo:color="#000000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.847cm" svg:y="-2.168cm" svg:width="13.153cm" svg:height="2.201cm" draw:z-index="0"><draw:image xlink:href="Pictures/1000020100000673000001177AE87CF7.png" xlink:type="simple" xlink:show="embed" xlink:actuate="onLoad"/></draw:frame></text:p>
        <text:p text:style-name="MP2"/>
      </style:header>
      <style:footer>
        <text:p text:style-name="MP3">Piazza Don Giuseppe Cavalleri, 1 - 37131 Verona (Vr) - Cod. Fisc/P.Iva 00674750237 - Tel. e Fax 045/520134 -</text:p>
        <text:p text:style-name="MP3"><text:s text:c="72"/>E.mail: segreteria@santascolastica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4-01-03T11:27:00</meta:creation-date>
    <dc:date>2023-10-30T11:58:02.04</dc:date>
    <meta:print-date>2023-05-30T11:39:43.38</meta:print-date>
    <meta:editing-cycles>28</meta:editing-cycles>
    <meta:editing-duration>PT4H27M14S</meta:editing-duration>
    <meta:generator>OpenOffice/4.1.2$Win32 OpenOffice.org_project/412m3$Build-9782</meta:generator>
    <dc:creator>mariapia adami</dc:creator>
    <meta:printed-by>mariapia adami</meta:printed-by>
    <meta:document-statistic meta:table-count="0" meta:image-count="1" meta:object-count="0" meta:page-count="1" meta:paragraph-count="20" meta:word-count="154" meta:character-count="1814"/>
  </office:meta>
</office:document-meta>
</file>